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17cm"/>
    </style:style>
    <style:style style:name="Таблица1.A1" style:family="table-cell">
      <style:table-cell-properties fo:padding="0.049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Times New Roman" fo:font-size="8pt" fo:font-weight="bold" style:font-size-asian="8pt" style:font-weight-asian="bold" style:font-size-complex="8pt" style:font-weight-complex="bold"/>
    </style:style>
    <style:style style:name="P3" style:family="paragraph" style:parent-style-name="Standard">
      <style:paragraph-properties fo:text-align="start" style:justify-single-word="false"/>
      <style:text-properties style:font-name="Times New Roman" fo:font-size="8pt" style:font-size-asian="8pt" style:font-size-complex="8pt"/>
    </style:style>
    <style:style style:name="P4" style:family="paragraph" style:parent-style-name="Standard">
      <style:paragraph-properties fo:text-align="start" style:justify-single-word="false"/>
      <style:text-properties fo:font-size="8pt" style:font-size-asian="8pt" style:font-size-complex="8pt"/>
    </style:style>
    <style:style style:name="P5" style:family="paragraph" style:parent-style-name="Table_20_Contents">
      <style:paragraph-properties fo:margin-top="0cm" fo:margin-bottom="0.499cm"/>
    </style:style>
    <style:style style:name="P6" style:family="paragraph" style:parent-style-name="Text_20_body">
      <style:paragraph-properties fo:text-align="justify" style:justify-single-word="false"/>
      <style:text-properties style:font-name="Times New Roman" fo:font-size="8pt" style:font-size-asian="8pt" style:font-size-complex="8pt"/>
    </style:style>
    <style:style style:name="P7" style:family="paragraph" style:parent-style-name="Heading_20_1">
      <style:paragraph-properties fo:text-align="center" style:justify-single-word="false"/>
      <style:text-properties fo:font-size="8pt" style:font-size-asian="8pt" style:font-size-complex="8pt"/>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8pt" fo:font-weight="bold" style:font-size-asian="8pt" style:font-weight-asian="bold" style:font-size-complex="8pt" style:font-weight-complex="bold"/>
    </style:style>
    <style:style style:name="T4" style:family="text">
      <style:text-properties style:font-name="Times New Roman" fo:font-size="8pt" style:font-size-asian="8pt" style:font-size-complex="8pt"/>
    </style:style>
    <style:style style:name="T5" style:family="text">
      <style:text-properties style:font-name="Times New Roman" fo:font-size="8pt" fo:font-weight="normal" style:font-size-asian="8pt" style:font-weight-asian="normal" style:font-size-complex="8pt" style:font-weight-complex="normal"/>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http://www.zverevo.donland.ru/Default.aspx?pageid=91945"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ainframe">
        <text:section text:style-name="Sect1" text:name="body">
          <text:section text:style-name="Sect1" text:name="body-middle">
            <text:section text:style-name="Sect1" text:name="main-head">
              <text:h text:style-name="P7" text:outline-level="1">Поведение на водных объектах в <text:s text:c="2"/>летний период</text:h>
            </text:section>
            <text:p text:style-name="P4"><text:span text:style-name="T1"><text:s/></text:span><text:span text:style-name="T1"><text:s text:c="2"/>В весенне-летний период, как показывает практика, наиболее распространенный способ времяпрепровождения – это отдых вблизи водоемов. Но, к сожалению, пренебрежение правилами безопасности при купании может привести к несчастным случаям. <text:line-break/> <text:s text:c="2"/>Статистика свидетельствует, что чаще всего в открытых водоемах тонут дети и люди, умеющие плавать. Причинами тому оказываются нетрезвое состояние, лихачество, переоценка своих сил и возможностей и незнание правил поведения в экстремальной ситуации. <text:line-break/> <text:s text:c="3"/>В связи с этим нужно соблюдать и знать об элементарных правилах безопасного поведения на водных объектах, помогающих избежать большинства крайне неприятных ситуаций: </text:span></text:p>
            <text:p text:style-name="P1"><text:span text:style-name="T3">Не заходить в воду (особенно в глубоких местах), не умея плавать.<text:line-break/>Купаться только в разрешённых, хорошо известных местах.<text:line-break/></text:span><text:span text:style-name="Strong_20_Emphasis"><text:span text:style-name="T3">Купайтесь только на организованных пляжах. </text:span></text:span><text:span text:style-name="Strong_20_Emphasis"><text:span text:style-name="T4"><text:line-break/>Не ныряйте в незнакомых местах. <text:line-break/>Не заплывайте за буйки. <text:line-break/>Не выплывайте на судовой ход и не приближайтесь к судам. <text:line-break/>Не устраивайте в воде игр, связанных с захватами. <text:line-break/>Не плавайте на надувных матрасах или камерах. <text:line-break/>Не купайтесь в нетрезвом виде.</text:span></text:span><text:span text:style-name="T4"> <text:line-break/></text:span><text:span text:style-name="T3">Нельзя резко входить в воду или нырять после длительного пребывания на солнце.</text:span><text:span text:style-name="T4"> </text:span></text:p>
            <text:p text:style-name="P4"><text:span text:style-name="T2">Нельзя также входить или прыгать в воду сразу после приёма пищи, в состоянии утомления.</text:span><text:span text:style-name="T1"><text:line-break/></text:span><text:span text:style-name="T2">Не оставлять без присмотра взрослых детей вблизи открытых водоемов.</text:span></text:p>
            <text:p text:style-name="P2"/>
            <text:p text:style-name="P3"><text:s text:c="4"/>Зачастую оказывается, что, даже соблюдая все правила поведения на воде, можно попасть в беду. Самая распространенная опасность – судороги. Почувствовав, что это произошло, самое главное – не поддаваться панике. Нужно на секунду погрузиться под воду и, распрямив ногу, с силой потянуть на себя ступню за большой палец. </text:p>
            <text:p text:style-name="P3"><text:line-break/> <text:s text:c="3"/>Конечно, может оказаться и так, что у вас на глазах тонет человек. Две первоочередные задачи, стоящие перед вами: безопасное извлечение пострадавшего и вызов скорой медицинской помощи. <text:line-break/> <text:s text:c="3"/>Заметив тонущего человека, сразу определите, нет ли под рукой средства, которое можно бросить пострадавшему. Если ничего подходящего не оказалось, к пострадавшему следует добираться вплавь, предварительно ободрив его криком. Подплыв к утопающему, нужно поднырнуть под него и, взяв сзади, транспортировать к берегу. <text:s/>Следует учесть, что пострадавший, теряющий сознание от недостачи кислорода, может схватить вас и потащить за собой. В этом случае вам необходимо немедленно нырнуть под воду – инстинкт самосохранения заставит его отпустить вас. </text:p>
            <text:p text:style-name="P3"><text:line-break/> <text:s text:c="3"/>Если человек уже погрузился в воду, не прекращайте попыток найти и извлечь его, а затем вернуть к жизни. Это можно сделать даже в том случае, если тонущий пробыл в воде около 6 минут. </text:p>
            <text:p text:style-name="P4"><text:span text:style-name="T1"><text:s text:c="4"/>Вытащив пострадавшего на берег, осмотрите его рот и нос: они могут быть забиты илом или песком (их нужно прочистить пальцами, повернув голову человека на бок). Затем положите человека животом на свое колено (голову свесить лицом вниз) и, сильно нажав на поясницу, выплесните воду из желудка и дыхательных путей. Все это надо делать быстро, а затем перевернуть пострадавшего на спину и начать </text:span><text:span text:style-name="T2">искусственное дыхание. </text:span><text:span text:style-name="T1"><text:line-break/></text:span><text:span text:style-name="T1"><text:line-break/> <text:s text:c="2"/>Встаньте на колени слева, максимально запрокиньте голову утонувшего (это очень важно) и, сместив челюсть вниз, раскройте ему рот. Сделайте глубокий вдох, приложите свои губы к губам пострадавшего (через платок или марлю) и с силой выдохните воздух. <text:line-break/> <text:s text:c="2"/>Если у утонувшего нет сердцебиения, искусственное дыхание сочетают с </text:span><text:span text:style-name="T2">непрямым массажем сердца</text:span><text:span text:style-name="T1">. Для этого одну ладонь положите поперек нижней части грудины (но не на ребра!), другую – поверх первой накрест. Надавите на грудину так, чтобы она прогнулась на 3-5 см и отпустите. Прогибать нужно сильно, толчком, используя вес своего тела. Через каждое вдувание делайте 4-5 надавливаний. Не прекращайте реанимационных действий до прибытия скорой помощи. <text:s/>Детям и младенцам нельзя делать полный вдох во избежание разрыва легких, а надавливание необходимо производить одной ладонью (детям) или двумя пальцами (младенцам). <text:line-break/> <text:s text:c="3"/>Очень опасно нырять в местах неизвестной глубины, так как можно удариться головой о песок, глину, сломать себе шейные позвонки, потерять сознание и погибнуть. Не менее опасно прыгать головой в воду с плотов, пристаней и других плавучих сооружений. Под водой могут быть сваи, рельсы, камни и т.п. Нырять можно только там, где имеется достаточная глубина, прозрачная вода, ровное дно.<text:line-break/> <text:s text:c="3"/>Опасность для человека в воде представляют водоросли. Они могут обвить петлями ноги, руки, туловище, сковать движения и явиться причиной утопления. Особенно опасны водоросли для ныряльщиков. При попадании в заросшие водорослями место нужно принять горизонтальное положение тела, не делать резких движений, осторожно покинуть опасное место. Если все же руки или ноги спутываются стеблями водорослей, нельзя делать резких движений и рывков, иначе петли растений ещё туже затянутся.<text:line-break/></text:span><text:span text:style-name="T1"> <text:s text:c="8"/>Запрещается оставлять детей на берегу водоёма без присмотра взрослых, умеющих плавать и оказывать первую помощь. Купание детей желательно проводить организованно, группами не более 10 человек.</text:span></text:p>
            <text:p text:style-name="P4"><text:span text:style-name="T1"><text:s text:c="5"/></text:span><text:span text:style-name="T2">Не разрешайте детям самовольно уходить к водоёмам и купаться.</text:span><text:span text:style-name="T1"><text:line-break/> <text:s text:c="3"/>Не умея плавать, нельзя находиться в воде на надувном матрасе или камере. Надувные камеры, матрасы очень легки, даже слабого ветра и течения достаточно, чтобы отнести их на большие расстояния. Матрас может захлестнуть волной, он может выскользнуть из-под пловца и накрыть его с головой. К тому же любой надувной предмет может иметь скрытый дефект, который не всегда удаётся обнаружить своевременно: из него может выйти воздух и он потеряет плавучесть.<text:line-break/> <text:s text:c="2"/>Одной из причин утопления являются высокие волны. При их наличии лучше держаться подальше от воды. Опасность представляют собой волны, идущие от берега, они могут унести человека далеко в воду. Оказавшись в подобных условиях, необходимо как можно быстрее добраться до берега.<text:line-break/> <text:s text:c="2"/>Можно утонуть при потере сознания в результате уменьшения снабжения головного мозга кислородом при задержке дыхания во время ныряния.</text:span></text:p>
            <text:p text:style-name="P3"><text:s text:c="4"/>В заключение хочется отметить, что бдительность и осторожность на воде никогда не помешают, даже если вы самый лучший пловец с медицинским образованием. <text:s text:c="3"/></text:p>
            <text:p text:style-name="P3"><text:s text:c="3"/>Соблюдение элементарных правил безопасности на воде может сохранить жизнь и здоровье человека.</text:p>
            <text:section text:style-name="Sect1" text:name="wrapper">
              <table:table table:name="Таблица1" table:style-name="Таблица1">
                <table:table-column table:style-name="Таблица1.A"/>
                <table:table-row>
                  <table:table-cell table:style-name="Таблица1.A1" office:value-type="string">
                    <text:p text:style-name="P5"><text:span text:style-name="T5"><text:s text:c="2"/>В случае возникновения любой чрезвычайной ситуации звоните в </text:span><text:span text:style-name="Strong_20_Emphasis"><text:span text:style-name="T3">ЕДИНУЮ</text:span></text:span><text:span text:style-name="Strong_20_Emphasis"><text:span text:style-name="T5"> </text:span></text:span><text:span text:style-name="Strong_20_Emphasis"><text:span text:style-name="T3">СЛУЖБУ СПАСНИЯ по телефону «01», </text:span></text:span><text:span text:style-name="T3">единый номер спасения по Ростовской области – 112</text:span></text:p>
                    <text:p text:style-name="P5"><text:span text:style-name="Strong_20_Emphasis"><text:span text:style-name="T3"/></text:span></text:p>
                  </table:table-cell>
                </table:table-row>
              </table:table>
            </text:section>
            <text:section text:style-name="Sect1" text:name="all">
              <text:section text:style-name="Sect1" text:name="back">
                <text:section text:style-name="Sect1" text:name="contentarea">
                  <text:section text:style-name="Sect1" text:name="wrapper2">
                    <text:section text:style-name="Sect1" text:name="main">
                      <text:p text:style-name="P6"/>
                    </text:section>
                  </text:section>
                </text:section>
              </text:section>
            </text:section>
          </text:section>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5-19T09:55:37.23</meta:creation-date>
    <dc:date>2020-07-07T15:24:22.14</dc:date>
    <meta:editing-duration>PT45M54S</meta:editing-duration>
    <meta:editing-cycles>9</meta:editing-cycles>
    <meta:generator>OpenOffice/4.1.5$Win32 OpenOffice.org_project/415m1$Build-9789</meta:generator>
    <meta:print-date>2017-04-11T11:11:29.62</meta:print-date>
    <meta:document-statistic meta:table-count="1" meta:image-count="0" meta:object-count="0" meta:page-count="1" meta:paragraph-count="12" meta:word-count="889" meta:character-count="6315"/>
  </office:meta>
</office:document-meta>
</file>