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www.zverevo.donland.ru/Default.aspx?pageid=91945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frame">
        <text:section text:style-name="Sect1" text:name="body">
          <text:section text:style-name="Sect1" text:name="body-middle">
            <text:p text:style-name="P1"><text:s text:c="31"/><text:span text:style-name="T4"><text:s/>Памятка летние каникулы</text:span></text:p>
          </text:section>
        </text:section>
      </text:section>
      <text:p text:style-name="P5"><text:s text:c="24"/></text:p>
      <text:p text:style-name="P5"><text:s text:c="54"/>Уважаемые родители!</text:p>
      <text:p text:style-name="P5"><text:s text:c="8"/>Самое ценное, что у нас есть — жизнь. Жизнь и здоровье детей — это особая ценность, и никто не имеет права посягать на неё.</text:p>
      <text:p text:style-name="P5"><text:s text:c="9"/>Во время летних каникул у детей много свободного времени, которое они могут использовать для полезных дел. Но дети спешат на пруд, к реке. Всё это связано с большим риском и опасностью для жизни. Купание в открытых водоемах без присмотра взрослых, катание на лодках, плотах, бревнах нередко приводит к трагическим последствиям.</text:p>
      <text:p text:style-name="P5"><text:s text:c="4"/>Дети не всегда осознают опасности, которые их поджидают, вот почему чаще всего несчастные случаи происходят с детьми. Памятки о правилах безопасности на водных объектах будут розданы всем родителям. <text:s text:c="2"/></text:p>
      <text:p text:style-name="P5"><text:s text:c="7"/>Администрация Елизаветовского сельского поселения уведомляет и предупреждает Вас о том, что в летний период, а именно в период летних каникул, <text:s/>необходимо особенно усилить контроль за Вашими детьми. Просим Вас обеспечить своему ребенку личную безопасность в местах проживания. Применяйте устройство для защиты детей от выпадения из окон, изготовленных промышленным способом, автономные детские замки и блокираторы открытых окон, оконные ручки с интегрированными замками и другие приспособления, обеспечивающие безопасность вашим детям. </text:p>
      <text:p text:style-name="P5"><text:s text:c="7"/>Не допускайте детей к водоемам, в особенности к реке «Ея», без надзора взрослых.</text:p>
      <text:p text:style-name="P5"><text:s text:c="7"/>Предупредите детей о мерах пожарной безопасности в быту при обращении с огнем и электроприборами, а так же о <text:s/>не допущении ими поджигания сухой растительности, мусора, камышей <text:s/>на реке «Ея», в период летних каникул.</text:p>
      <text:p text:style-name="P1"><text:span text:style-name="T4"><text:s text:c="7"/>Напомните им, что от несчастного случая они уберегут себя только безукоризненным соблюдением этих простых Правил, а так же Правил дорожного движения. С приходом</text:span> <text:span text:style-name="T4">лета наши дети стали более активно использовать транспортные средства: велосипеды, мопеды, скутера, ролики и мотоциклы, не всегда зная и соблюдая Правила дорожного движения. </text:span></text:p>
      <text:p text:style-name="P5"/>
      <text:p text:style-name="P5"><text:s text:c="45"/>Обращаюсь к вам, родители!</text:p>
      <text:p text:style-name="P5"><text:s text:c="5"/>Проследите за безопасностью своих детей, проведите индивидуально с каждым беседу-опрос на тему: «Безопасность на дороге».</text:p>
      <text:p text:style-name="P1"><text:span text:style-name="T4"><text:s text:c="6"/>Не допустите несчастного случая, с использованием</text:span> <text:span text:style-name="T4">транспортного средства <text:s/>вашим ребенком. </text:span></text:p>
      <text:p text:style-name="P5"><text:s text:c="5"/>Запретите детям с 22.00 до 06.00 утра появляться на улице без сопровождения взрослых.</text:p>
      <text:p text:style-name="P5">Помните ! Сохранение жизни и здоровья детей — главная обязанность взрослых!</text:p>
      <text:p text:style-name="P5"><text:s text:c="5"/>Ответственность за жизнь и здоровье детей, особенно в период школьных каникул, когда у них особенно много свободного времени, лежит на Вас, уважаемые родители.</text:p>
      <text:p text:style-name="P5"><text:s text:c="4"/>Будьте внимательны и тогда ваши дети будут здоровы.</text:p>
      <text:p text:style-name="P5">Администрация Елизаветовского сельского поселения желает Вам здоровья, благополучия, удачи, а детям веселых и интересных каникул!</text:p>
      <text:p text:style-name="P5"/>
      <text:p text:style-name="P5">май 2020 год.</text:p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2"><text:soft-page-break/><text:s text:c="26"/><text:span text:style-name="T2"><text:s text:c="3"/></text:span><text:span text:style-name="T3"><text:s/>Памятка летние каникулы</text:span></text:p>
      <text:p text:style-name="P3"><text:s text:c="24"/></text:p>
      <text:p text:style-name="P3"><text:s text:c="39"/>Уважаемые родители!</text:p>
      <text:p text:style-name="P4"/>
      <text:p text:style-name="P4"><text:s text:c="5"/>Администрация Елизаветовского сельского поселения уведомляет и предупреждает Вас о том, что в летний период, а именно в период летних каникул, <text:s/>необходимо особенно усилить контроль за Вашими детьми. <text:s text:c="7"/></text:p>
      <text:p text:style-name="P4"><text:s text:c="4"/>Просим Вас обеспечить своему ребенку личную безопасность. </text:p>
      <text:p text:style-name="P4"><text:s text:c="4"/>Не допускайте детей к водоемам, в особенности к реке «Ея», без надзора взрослых.</text:p>
      <text:p text:style-name="P4"><text:s text:c="4"/>Предупредите детей о мерах пожарной безопасности в быту при обращении с огнем и электроприборами, а так же о <text:s/>не допущении ими поджигания сухой растительности, мусора, камышей <text:s/>на реке «Ея», в период летних каникул.</text:p>
      <text:p text:style-name="P4"><text:s text:c="3"/>Напомните им, что от несчастного случая они уберегут себя только безукоризненным соблюдением этих простых Правил, а так же Правил дорожного движения. </text:p>
      <text:p text:style-name="P4"><text:s text:c="3"/>С приходом лета наши дети стали более активно использовать транспортные средства: велосипеды, мопеды, скутера, ролики и мотоциклы, не всегда зная и соблюдая Правила дорожного движения. </text:p>
      <text:p text:style-name="P4"><text:s text:c="35"/><text:span text:style-name="T1"><text:s/>Обращаемся к вам, родители!</text:span></text:p>
      <text:p text:style-name="P4"><text:s text:c="3"/>Проследите за безопасностью своих детей, проведите индивидуально с каждым беседу-опрос на тему: «Безопасность на дороге».</text:p>
      <text:p text:style-name="P4"><text:s text:c="2"/>Не допустите несчастного случая, с использованием транспортного средства <text:s/>вашим ребенком. </text:p>
      <text:p text:style-name="P4"><text:s text:c="2"/>Запретите детям с 23.00 до 07.00 утра появляться на улице без сопровождения взрослых.</text:p>
      <text:p text:style-name="P4"><text:s/><text:span text:style-name="T1"><text:s/>Помните ! Сохранение жизни и здоровья детей — главная </text:span><text:span text:style-name="T1">обязанность взрослых!</text:span></text:p>
      <text:p text:style-name="P4"><text:s/>Дети не <text:s/>всегда осознают опасности, которые их поджидают, вот почему чаще всего несчастные случаи происходят именно с детьми.</text:p>
      <text:p text:style-name="P4"><text:s/>Ответственность за жизнь и здоровье детей, особенно в период школьных каникул, когда у них особенно много свободного времени, лежит на Вас, уважаемые родители.</text:p>
      <text:p text:style-name="P4"/>
      <text:p text:style-name="P3"><text:s text:c="10"/>Будьте внимательны и тогда ваши дети будут здоровы.</text:p>
      <text:p text:style-name="P3">Администрация Елизаветовского сельского поселения желает Вам здоровья, благополучия, удачи, а детям веселых и интересных каникул! Помните, сохранение жизни и здоровья детей — главная обязанность взрослых!</text:p>
      <text:p text:style-name="P4"/>
      <text:p text:style-name="P4"><text:s text:c="2"/>22 мая 2017 го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19T09:55:37.23</meta:creation-date>
    <dc:date>2020-06-10T13:44:06.86</dc:date>
    <meta:editing-duration>PT3H37M48S</meta:editing-duration>
    <meta:editing-cycles>19</meta:editing-cycles>
    <meta:generator>OpenOffice/4.1.5$Win32 OpenOffice.org_project/415m1$Build-9789</meta:generator>
    <meta:print-date>2020-06-10T13:40:11.72</meta:print-date>
    <meta:document-statistic meta:table-count="0" meta:image-count="0" meta:object-count="0" meta:page-count="2" meta:paragraph-count="39" meta:word-count="631" meta:character-count="4903"/>
  </office:meta>
</office:document-meta>
</file>