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10.16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0.1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0.16cm" style:auto-text-indent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Чайка Николай Викторович <text:s text:c="16"/></text:p>
      <text:p text:style-name="P8">(Ф.И.О. гражданина, претендующего на включение </text:p>
      <text:p text:style-name="P10"><text:span text:style-name="T1">в муниципальный резерв кадров</text:span><text:span text:style-name="T2"> </text:span><text:span text:style-name="T1">руководящего состава</text:span><text:span text:style-name="T2"> </text:span><text:span text:style-name="T1">администрации Калиновского сельского поселения)</text:span></text:p>
      <text:p text:style-name="P5"><text:span text:style-name="T2"><text:s text:c="70"/></text:span><text:span text:style-name="T3">Ростовская обл., Азовский р-он, <text:s text:c="9"/></text:span></text:p>
      <text:p text:style-name="P4">с.Елизаветовка, ул.Октябрьская дом 61, <text:s/></text:p>
      <text:p text:style-name="P9">(адрес проживания)</text:p>
      <text:p text:style-name="P7"/>
      <text:p text:style-name="P2"/>
      <text:p text:style-name="P1"/>
      <text:p text:style-name="P3"/>
      <text:p text:style-name="P3"/>
      <text:p text:style-name="P3"/>
      <text:p text:style-name="P3"/>
      <text:p text:style-name="P5"><text:span text:style-name="T2">Уважаемый <text:s/>Николай Викторович</text:span><text:span text:style-name="T3">! </text:span></text:p>
      <text:p text:style-name="P1"/>
      <text:p text:style-name="P11"><text:span text:style-name="T2">Сообщаю, что в соответствии с протоколом комиссии по формированию и подготовке муниципального резерва кадров руководящего состава администрации Елизаветовского сельского поселения от <text:s text:c="2"/></text:span><text:span text:style-name="T3">17.01.2011г.</text:span><text:span text:style-name="T2"> № </text:span><text:span text:style-name="T3"><text:s/>1</text:span><text:span text:style-name="T2"> Вы включены в муниципальный резерв кадров руководящего состава администрации Елизаветовского сельского поселения на должность </text:span><text:span text:style-name="T3">главы Елизаветовского сельского поселения.</text:span></text:p>
      <text:p text:style-name="P2"/>
      <text:p text:style-name="P2"/>
      <text:p text:style-name="P1"/>
      <text:p text:style-name="P1"/>
      <text:p text:style-name="P1">Председатель комиссии <text:s text:c="5"/>________________ <text:s text:c="26"/>__________________</text:p>
      <text:p text:style-name="P6"><text:s text:c="81"/>(подпись) <text:s text:c="66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ster-6</meta:initial-creator>
    <meta:creation-date>2011-09-01T09:08:00</meta:creation-date>
    <dc:date>2011-09-23T11:21:38.43</dc:date>
    <meta:print-date>2011-09-01T10:04:00</meta:print-date>
    <meta:editing-cycles>4</meta:editing-cycles>
    <meta:editing-duration>PT5M6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79" meta:character-count="1010"/>
  </office:meta>
</office:document-meta>
</file>